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fo:text-align="justify" style:justify-single-word="false" style:writing-mode="lr-tb"/>
      <style:text-properties fo:font-size="13pt" fo:language="es" fo:country="ES" style:font-size-asian="13pt" style:language-asian="zh" style:country-asian="CN" style:font-name-complex="Verdana" style:font-size-complex="13pt" style:language-complex="zxx" style:country-complex="none"/>
    </style:style>
    <style:style style:name="P12" style:family="paragraph" style:parent-style-name="Normal_20__28_Web_29_" style:list-style-name="WW8Num1">
      <style:paragraph-properties fo:margin-left="2.064cm" fo:margin-right="0cm" fo:margin-top="0cm" fo:margin-bottom="0cm" fo:text-align="justify" style:justify-single-word="false" fo:text-indent="-0.053cm" style:auto-text-indent="false" style:writing-mode="lr-tb">
        <style:tab-stops/>
      </style:paragraph-properties>
      <style:text-properties fo:font-size="13pt" fo:language="es" fo:country="ES" style:font-size-asian="13pt" style:language-asian="zh" style:country-asian="CN" style:font-name-complex="Verdana" style:font-size-complex="13pt" style:language-complex="zxx" style:country-complex="none"/>
    </style:style>
    <style:style style:name="P13" style:family="paragraph" style:parent-style-name="Normal_20__28_Web_29_">
      <style:paragraph-properties fo:margin-left="2.064cm" fo:margin-right="0cm" fo:margin-top="0cm" fo:margin-bottom="0.6cm" fo:text-align="justify" style:justify-single-word="false" fo:text-indent="-0.053cm" style:auto-text-indent="false" style:writing-mode="lr-tb">
        <style:tab-stops/>
      </style:paragraph-properties>
      <style:text-properties fo:font-size="13pt" fo:language="es" fo:country="ES" style:font-size-asian="13pt" style:language-asian="zh" style:country-asian="CN" style:font-name-complex="Verdana" style:font-size-complex="13pt" style:language-complex="zxx" style:country-complex="none"/>
    </style:style>
    <style:style style:name="P14" style:family="paragraph" style:parent-style-name="Normal_20__28_Web_29_" style:list-style-name="WW8Num1">
      <style:paragraph-properties fo:margin-left="2.064cm" fo:margin-right="0cm" fo:margin-top="0cm" fo:margin-bottom="0.6cm" fo:text-align="justify" style:justify-single-word="false" fo:text-indent="-0.053cm" style:auto-text-indent="false" style:writing-mode="lr-tb">
        <style:tab-stops/>
      </style:paragraph-properties>
      <style:text-properties fo:font-size="13pt" fo:language="es" fo:country="ES" style:font-size-asian="13pt" style:language-asian="zh" style:country-asian="CN" style:font-name-complex="Verdana" style:font-size-complex="13pt" style:language-complex="zxx" style:country-complex="none"/>
    </style:style>
    <style:style style:name="P15" style:family="paragraph" style:parent-style-name="Normal_20__28_Web_29_" style:list-style-name="WW8Num1">
      <style:paragraph-properties fo:margin-left="2.011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pt" fo:language="es" fo:country="ES" style:font-size-asian="13pt" style:language-asian="zh" style:country-asian="CN" style:font-name-complex="Verdana" style:font-size-complex="13pt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fo:font-size="11pt" fo:language="es" fo:country="ES" style:font-size-asian="11pt" style:language-asian="zh" style:country-asian="CN" style:font-name-complex="Verdana" style:font-size-complex="11pt" style:language-complex="zxx" style:country-complex="none"/>
    </style:style>
    <style:style style:name="T7" style:family="text">
      <style:text-properties fo:language="es" fo:country="ES" style:language-asian="zh" style:country-asian="CN" style:font-name-complex="Verdana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6 de mayo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la Minuta de Comunicación <text:span text:style-name="T1">(Expte. Nº 27553 DB-27547 DB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de Santa Fe vería con agrado que el Poder Ejecutivo, a través del organismo que corresponda, y en relación a los hechos ocurridos en la Alcaldía Mayor de la Jefatura de Rosario (Dpto. Rosario) los días 12 y 13 de Abril, informe lo siguiente:</text:span></text:p>
      <text:p text:style-name="P11"/>
      <text:list xml:id="list1280307545" text:style-name="WW8Num1">
        <text:list-item>
          <text:p text:style-name="P14">cuáles fueron las actuaciones realizadas, adjuntando copia de las mismas;</text:p>
        </text:list-item>
        <text:list-item>
          <text:p text:style-name="P14">cuáles fueron las razones del incendio, adjuntando copia de actuaciones administrativas;</text:p>
        </text:list-item>
        <text:list-item>
          <text:p text:style-name="P14">cuál es el Protocolo de Seguridad y Evacuación, adjuntando copia del mismo;</text:p>
        </text:list-item>
        <text:list-item>
          <text:p text:style-name="P14">si existe personal, equipo e infraestructura para ejecutar dicho Protocolo y si fue cumplido el mismo en este hecho;</text:p>
        </text:list-item>
        <text:list-item>
          <text:p text:style-name="P14">si existían colchones de espuma de poliuretano en el pabellón;</text:p>
        </text:list-item>
      </text:list>
      <text:p text:style-name="P13"/>
      <text:list xml:id="list2070451688" text:continue-numbering="true" text:style-name="WW8Num1">
        <text:list-item>
          <text:p text:style-name="P14"><text:soft-page-break/>si hay otras dependencias policiales y penitenciarias en las que hay colchones de espuma de poliuretano;</text:p>
        </text:list-item>
        <text:list-item>
          <text:p text:style-name="P14">si funcionan las bombas de agua de la citada dependencia,</text:p>
        </text:list-item>
        <text:list-item>
          <text:p text:style-name="P14">si el incendio fue sofocado por los presos solamente, sin ayuda alguna; </text:p>
        </text:list-item>
        <text:list-item>
          <text:p text:style-name="P12">si se estima conveniente que otra entidad policial o judicial ejecute la investigación y las pericias; y</text:p>
          <text:p text:style-name="P15"/>
        </text:list-item>
      </text:list>
      <text:p text:style-name="P10"><text:span text:style-name="T7">10.<text:tab/>quién dio la orden y quién ejecutó la limpieza del lugar donde ocurrió el incendio, y si tal hecho no ha comprometido el resguardo de las pruebas </text:span><text:span text:style-name="T2">.</text:span><text:span text:style-name="T3">”</text:span></text:p>
      <text:p text:style-name="P8"/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1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4</meta:editing-cycles>
    <meta:print-date>2012-10-30T08:52:35.83</meta:print-date>
    <dc:date>2013-05-21T12:05:03</dc:date>
    <meta:document-statistic meta:table-count="0" meta:image-count="1" meta:object-count="0" meta:page-count="2" meta:paragraph-count="18" meta:word-count="266" meta:character-count="1565" meta:non-whitespace-character-count="1318"/>
    <meta:template xlink:type="simple" xlink:actuate="onRequest" xlink:title="Predeterminado" xlink:href="../../../../../../../../Escritorio/Datos%20de%20programa/LibreOffice/3/user/template/Predeterminado.ott" meta:date="2012-10-05T11:34:51.79"/>
  </office:meta>
</office:document-meta>
</file>